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32</text:p>
          </table:table-cell>
          <table:table-cell table:number-columns-repeated="4" table:style-name="ce10"/>
          <table:table-cell office:value-type="string" table:style-name="ce12">
            <text:p>15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0966</text:p>
          </table:table-cell>
          <table:covered-table-cell/>
          <table:table-cell office:value-type="float" office:value="598343.9" table:style-name="ce16">
            <text:p>598343,9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200028:178</text:p>
          </table:table-cell>
          <table:covered-table-cell/>
          <table:table-cell office:value-type="float" office:value="301850.76" table:style-name="ce16">
            <text:p>301850,76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0700006:253</text:p>
          </table:table-cell>
          <table:covered-table-cell/>
          <table:table-cell office:value-type="float" office:value="432561" table:style-name="ce16">
            <text:p>432561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14608:1607</text:p>
          </table:table-cell>
          <table:covered-table-cell/>
          <table:table-cell office:value-type="float" office:value="36650965" table:style-name="ce16">
            <text:p>36650965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1003:1361</text:p>
          </table:table-cell>
          <table:covered-table-cell/>
          <table:table-cell office:value-type="float" office:value="10520.37" table:style-name="ce16">
            <text:p>10520,37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1015:645</text:p>
          </table:table-cell>
          <table:covered-table-cell/>
          <table:table-cell office:value-type="float" office:value="558961" table:style-name="ce16">
            <text:p>558961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601018:475</text:p>
          </table:table-cell>
          <table:covered-table-cell/>
          <table:table-cell office:value-type="float" office:value="554951.9" table:style-name="ce16">
            <text:p>554951,9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2001011:1602</text:p>
          </table:table-cell>
          <table:covered-table-cell/>
          <table:table-cell office:value-type="float" office:value="1530714.39" table:style-name="ce16">
            <text:p>1530714,39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2001011:1603</text:p>
          </table:table-cell>
          <table:covered-table-cell/>
          <table:table-cell office:value-type="float" office:value="1974545.91" table:style-name="ce16">
            <text:p>1974545,91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0:3300006:475</text:p>
          </table:table-cell>
          <table:covered-table-cell/>
          <table:table-cell office:value-type="float" office:value="463688.28" table:style-name="ce16">
            <text:p>463688,28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0100012:1029</text:p>
          </table:table-cell>
          <table:covered-table-cell/>
          <table:table-cell office:value-type="float" office:value="17069.52" table:style-name="ce16">
            <text:p>17069,52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1300001:188</text:p>
          </table:table-cell>
          <table:covered-table-cell/>
          <table:table-cell office:value-type="float" office:value="208332" table:style-name="ce16">
            <text:p>208332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2500042:196</text:p>
          </table:table-cell>
          <table:covered-table-cell/>
          <table:table-cell office:value-type="float" office:value="358954.75" table:style-name="ce16">
            <text:p>358954,75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2500042:197</text:p>
          </table:table-cell>
          <table:covered-table-cell/>
          <table:table-cell office:value-type="float" office:value="42985.25" table:style-name="ce16">
            <text:p>42985,25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33000:1707</text:p>
          </table:table-cell>
          <table:covered-table-cell/>
          <table:table-cell office:value-type="float" office:value="218900" table:style-name="ce16">
            <text:p>21890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33000:1708</text:p>
          </table:table-cell>
          <table:covered-table-cell/>
          <table:table-cell office:value-type="float" office:value="218900" table:style-name="ce16">
            <text:p>21890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11:666</text:p>
          </table:table-cell>
          <table:covered-table-cell/>
          <table:table-cell office:value-type="float" office:value="334140" table:style-name="ce16">
            <text:p>33414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18:5755</text:p>
          </table:table-cell>
          <table:covered-table-cell/>
          <table:table-cell office:value-type="float" office:value="215178.7" table:style-name="ce16">
            <text:p>215178,7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18:5756</text:p>
          </table:table-cell>
          <table:covered-table-cell/>
          <table:table-cell office:value-type="float" office:value="138782.6" table:style-name="ce16">
            <text:p>138782,6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25:5160</text:p>
          </table:table-cell>
          <table:covered-table-cell/>
          <table:table-cell office:value-type="float" office:value="222427.5" table:style-name="ce16">
            <text:p>222427,5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25:5161</text:p>
          </table:table-cell>
          <table:covered-table-cell/>
          <table:table-cell office:value-type="float" office:value="222427.5" table:style-name="ce16">
            <text:p>222427,5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6:0100006:190</text:p>
          </table:table-cell>
          <table:covered-table-cell/>
          <table:table-cell office:value-type="float" office:value="303140" table:style-name="ce16">
            <text:p>30314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6:2400012:231</text:p>
          </table:table-cell>
          <table:covered-table-cell/>
          <table:table-cell office:value-type="float" office:value="2545032" table:style-name="ce16">
            <text:p>2545032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7:0260013:154</text:p>
          </table:table-cell>
          <table:covered-table-cell/>
          <table:table-cell office:value-type="float" office:value="17450" table:style-name="ce16">
            <text:p>1745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7:0820001:195</text:p>
          </table:table-cell>
          <table:covered-table-cell/>
          <table:table-cell office:value-type="float" office:value="575994" table:style-name="ce16">
            <text:p>575994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0200136:127</text:p>
          </table:table-cell>
          <table:covered-table-cell/>
          <table:table-cell office:value-type="float" office:value="495022" table:style-name="ce16">
            <text:p>495022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1900082:161</text:p>
          </table:table-cell>
          <table:covered-table-cell/>
          <table:table-cell office:value-type="float" office:value="369924.14" table:style-name="ce16">
            <text:p>369924,14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107014:193</text:p>
          </table:table-cell>
          <table:covered-table-cell/>
          <table:table-cell office:value-type="float" office:value="1977469" table:style-name="ce16">
            <text:p>1977469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116002:1417</text:p>
          </table:table-cell>
          <table:covered-table-cell/>
          <table:table-cell office:value-type="float" office:value="196754.15" table:style-name="ce16">
            <text:p>196754,15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116002:1418</text:p>
          </table:table-cell>
          <table:covered-table-cell/>
          <table:table-cell office:value-type="float" office:value="246733.5" table:style-name="ce16">
            <text:p>246733,5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18001:1061</text:p>
          </table:table-cell>
          <table:covered-table-cell/>
          <table:table-cell office:value-type="float" office:value="1725079.79" table:style-name="ce16">
            <text:p>1725079,79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118001:1062</text:p>
          </table:table-cell>
          <table:covered-table-cell/>
          <table:table-cell office:value-type="float" office:value="1204240" table:style-name="ce16">
            <text:p>120424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118001:1063</text:p>
          </table:table-cell>
          <table:covered-table-cell/>
          <table:table-cell office:value-type="float" office:value="1611029.82" table:style-name="ce16">
            <text:p>1611029,82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118001:1064</text:p>
          </table:table-cell>
          <table:covered-table-cell/>
          <table:table-cell office:value-type="float" office:value="1200790" table:style-name="ce16">
            <text:p>120079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118001:1065</text:p>
          </table:table-cell>
          <table:covered-table-cell/>
          <table:table-cell office:value-type="float" office:value="1198420" table:style-name="ce16">
            <text:p>119842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118001:1066</text:p>
          </table:table-cell>
          <table:covered-table-cell/>
          <table:table-cell office:value-type="float" office:value="1197350" table:style-name="ce16">
            <text:p>119735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118001:1067</text:p>
          </table:table-cell>
          <table:covered-table-cell/>
          <table:table-cell office:value-type="float" office:value="1202510" table:style-name="ce16">
            <text:p>120251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118001:1068</text:p>
          </table:table-cell>
          <table:covered-table-cell/>
          <table:table-cell office:value-type="float" office:value="1935963.25" table:style-name="ce16">
            <text:p>1935963,25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118001:1069</text:p>
          </table:table-cell>
          <table:covered-table-cell/>
          <table:table-cell office:value-type="float" office:value="1196700" table:style-name="ce16">
            <text:p>119670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118001:1070</text:p>
          </table:table-cell>
          <table:covered-table-cell/>
          <table:table-cell office:value-type="float" office:value="1205960" table:style-name="ce16">
            <text:p>120596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118001:1071</text:p>
          </table:table-cell>
          <table:covered-table-cell/>
          <table:table-cell office:value-type="float" office:value="1199070" table:style-name="ce16">
            <text:p>119907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18001:1072</text:p>
          </table:table-cell>
          <table:covered-table-cell/>
          <table:table-cell office:value-type="float" office:value="1190490" table:style-name="ce16">
            <text:p>119049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118001:1073</text:p>
          </table:table-cell>
          <table:covered-table-cell/>
          <table:table-cell office:value-type="float" office:value="1195630" table:style-name="ce16">
            <text:p>119563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118001:1074</text:p>
          </table:table-cell>
          <table:covered-table-cell/>
          <table:table-cell office:value-type="float" office:value="1193910" table:style-name="ce16">
            <text:p>119391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118001:1075</text:p>
          </table:table-cell>
          <table:covered-table-cell/>
          <table:table-cell office:value-type="float" office:value="1192200" table:style-name="ce16">
            <text:p>119220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118001:1076</text:p>
          </table:table-cell>
          <table:covered-table-cell/>
          <table:table-cell office:value-type="float" office:value="2201620.56" table:style-name="ce16">
            <text:p>2201620,56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18001:1077</text:p>
          </table:table-cell>
          <table:covered-table-cell/>
          <table:table-cell office:value-type="float" office:value="1210520" table:style-name="ce16">
            <text:p>121052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18001:1078</text:p>
          </table:table-cell>
          <table:covered-table-cell/>
          <table:table-cell office:value-type="float" office:value="2076574.14" table:style-name="ce16">
            <text:p>2076574,14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18001:1079</text:p>
          </table:table-cell>
          <table:covered-table-cell/>
          <table:table-cell office:value-type="float" office:value="1208790" table:style-name="ce16">
            <text:p>120879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18001:1080</text:p>
          </table:table-cell>
          <table:covered-table-cell/>
          <table:table-cell office:value-type="float" office:value="1194980" table:style-name="ce16">
            <text:p>119498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18001:1081</text:p>
          </table:table-cell>
          <table:covered-table-cell/>
          <table:table-cell office:value-type="float" office:value="1207060" table:style-name="ce16">
            <text:p>120706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18001:1082</text:p>
          </table:table-cell>
          <table:covered-table-cell/>
          <table:table-cell office:value-type="float" office:value="1191550" table:style-name="ce16">
            <text:p>119155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18001:1083</text:p>
          </table:table-cell>
          <table:covered-table-cell/>
          <table:table-cell office:value-type="float" office:value="1205330" table:style-name="ce16">
            <text:p>120533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18001:1084</text:p>
          </table:table-cell>
          <table:covered-table-cell/>
          <table:table-cell office:value-type="float" office:value="1193270" table:style-name="ce16">
            <text:p>119327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18001:1085</text:p>
          </table:table-cell>
          <table:covered-table-cell/>
          <table:table-cell office:value-type="float" office:value="1203600" table:style-name="ce16">
            <text:p>120360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18001:1086</text:p>
          </table:table-cell>
          <table:covered-table-cell/>
          <table:table-cell office:value-type="float" office:value="1200150" table:style-name="ce16">
            <text:p>120015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18001:1087</text:p>
          </table:table-cell>
          <table:covered-table-cell/>
          <table:table-cell office:value-type="float" office:value="1201870" table:style-name="ce16">
            <text:p>120187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349033:605</text:p>
          </table:table-cell>
          <table:covered-table-cell/>
          <table:table-cell office:value-type="float" office:value="937184.48" table:style-name="ce16">
            <text:p>937184,48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349033:606</text:p>
          </table:table-cell>
          <table:covered-table-cell/>
          <table:table-cell office:value-type="float" office:value="936561.43" table:style-name="ce16">
            <text:p>936561,43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515018:301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2">
            <text:p>36:34:0515028:286</text:p>
          </table:table-cell>
          <table:covered-table-cell/>
          <table:table-cell office:value-type="float" office:value="1042055.64" table:style-name="ce17">
            <text:p>1042055,64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7">
            <text:p>3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E9A707580772A8AA7974C0F046D1DFD1FEC0768582876B49E0DA2B919D47929B2802E87835B315231CD9191FECC446B1B9AE2ED4D8EFDAB9B16BFA9869F59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15T12:54:49Z</meta:creation-date>
    <dc:date>2021-04-15T12:54:49Z</dc:date>
  </office:meta>
</office:document-meta>
</file>